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138in" fo:font-size="17pt" style:font-size-asian="17pt" style:font-size-complex="17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-0.0138in" fo:font-size="17pt" style:font-size-asian="17pt" style:font-size-complex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7pt" style:font-size-asian="17pt" style:font-size-complex="17pt"/>
    </style:style>
    <style:style style:name="P5" style:parent-style-name="本文縮排" style:family="paragraph">
      <style:paragraph-properties fo:line-height="0.2916in"/>
      <style:text-properties style:font-name="標楷體" style:font-name-asian="標楷體" style:font-size-complex="14pt"/>
    </style:style>
    <style:style style:name="P6" style:parent-style-name="內文" style:family="paragraph">
      <style:paragraph-properties fo:line-height="0.2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1.8666in" fo:text-indent="-1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1.3222in" fo:text-indent="-1.3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 fo:margin-left="1.3222in" fo:text-indent="-1.3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9" style:family="table-column">
      <style:table-column-properties style:column-width="1.434in"/>
    </style:style>
    <style:style style:name="TableColumn30" style:family="table-column">
      <style:table-column-properties style:column-width="0.8854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3.052in"/>
    </style:style>
    <style:style style:name="Table28" style:family="table">
      <style:table-properties style:width="6.5527in" fo:margin-left="0.118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text-indent="1.5569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40" style:family="table-row">
      <style:table-row-properties style:min-row-height="0.3548in" fo:keep-together="always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04in" fo:keep-together="always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756in" fo:keep-together="always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1513in" fo:keep-together="always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258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201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新北市三峽戶政事務所</text:p>
      <text:p text:style-name="P2">辦理「113年度新住民生活適應輔導班暨藍染及藍染手作縫紉班」</text:p>
      <text:p text:style-name="P3"><text:span text:style-name="T4">招生簡章</text:span></text:p>
      <text:p text:style-name="P5">一、目的：為落實新住民照顧輔導措施，提升其在臺生活適應能力，使能順利融入我國生活環境，共創多元文化社會，並避免因適應不良而衍生各種家庭與社會問題。</text:p>
      <text:p text:style-name="P6">二、課程內容：居留與定居、家庭教育、人身安全、性別平等與權益、地方醫療</text:p>
      <text:p text:style-name="P7"><text:span text:style-name="T8">二、課程內容：</text:span><text:span text:style-name="T9">等相關課程。</text:span></text:p>
      <text:p text:style-name="P10">三、指導單位：內政部移民署</text:p>
      <text:p text:style-name="P11"><text:s text:c="4"/>主辦單位：新北市政府民政局</text:p>
      <text:p text:style-name="P12"><text:s text:c="4"/>承辦單位：新北市三峽戶政事務所</text:p>
      <text:p text:style-name="P13"><text:s text:c="4"/>協辦單位：新北市樹林戶政事務所、新北市鶯歌戶政事務所</text:p>
      <text:p text:style-name="P14">四、報名資格：本區(含樹林及鶯歌區)之新住民。</text:p>
      <text:p text:style-name="P15">五、上課時間：113年6月18日至6月27日下午1時30分至5時30分</text:p>
      <text:p text:style-name="P16">(詳如課程表)。</text:p>
      <text:p text:style-name="P17">六、招生名額：15人（額滿為止）。</text:p>
      <text:p text:style-name="P18">七、上課地點：</text:p>
      <text:p text:style-name="P19">1、新北市三峽戶政事務所會議室【新北市三峽區光明路71號5樓】</text:p>
      <text:p text:style-name="P20"><text:s text:c="4"/>2、手作課程：合習聚落【新北市三峽區民權街84巷12之1號】</text:p>
      <text:p text:style-name="P21">八、報名地點及聯絡人：新北市三峽戶政事務所<text:s/>潘小姐<text:s/>26711173分機306</text:p>
      <text:p text:style-name="P22"><text:s text:c="22"/>新北市樹林戶政事務所<text:s/>林小姐<text:s/>26842131分機114</text:p>
      <text:p text:style-name="P23"><text:s text:c="22"/>新北市鶯歌戶政事務所<text:s/>黃小姐<text:s/>26797784分機29</text:p>
      <text:p text:style-name="P24">九、報名截止日期：即日起至113年6月7日止。</text:p>
      <text:p text:style-name="P25">十、報名方式：本人或委託家屬攜帶二吋相片1張並附護照或居留證影本。</text:p>
      <text:p text:style-name="P26">……………………………………………………………………………………………………………………………</text:p>
      <text:p text:style-name="P27">新北市三峽戶政事務所113年度新住民生活適應輔導班報名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相 <text:s text:c="6"/>片</text:p>
          </table:table-cell>
          <table:table-cell table:style-name="TableCell36" table:number-columns-spanned="3">
            <text:p text:style-name="P37"><text:span text:style-name="T38">新住民</text:span><text:span text:style-name="T39">個人資料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中文姓名：</text:p>
          </table:table-cell>
          <table:covered-table-cell/>
          <table:table-cell table:style-name="TableCell44">
            <text:p text:style-name="P45">英文姓名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國籍：</text:p>
          </table:table-cell>
          <table:covered-table-cell/>
          <table:table-cell table:style-name="TableCell50">
            <text:p text:style-name="P51">生日：西元<text:s/><text:s text:c="2"/><text:s text:c="2"/>年 <text:s text:c="3"/>月 <text:s text:c="3"/>日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來台時間： <text:s/>年 <text:s text:c="2"/>月</text:p>
          </table:table-cell>
          <table:covered-table-cell/>
          <table:table-cell table:style-name="TableCell56">
            <text:p text:style-name="P57">護照(居留)號碼：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聯絡電話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地址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課程期間是否需托育子女?</text:p>
          </table:table-cell>
          <table:covered-table-cell/>
          <table:table-cell table:style-name="TableCell68" table:number-columns-spanned="2">
            <text:p text:style-name="P69">□否</text:p>
            <text:p text:style-name="P70"><text:span text:style-name="T71">□是，</text:span><text:span text:style-name="T72"><text:s text:c="4"/></text:span><text:span text:style-name="T73">位(1.</text:span><text:span text:style-name="T74"><text:s text:c="4"/></text:span><text:span text:style-name="T75"><text:s text:c="5"/></text:span><text:span text:style-name="T76">/</text:span><text:span text:style-name="T77">歲</text:span><text:span text:style-name="T78">；2.</text:span><text:span text:style-name="T79"><text:s text:c="4"/></text:span><text:span text:style-name="T80"><text:s text:c="5"/></text:span><text:span text:style-name="T81">/</text:span><text:span text:style-name="T82">歲)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配偶姓名：</text:p>
          </table:table-cell>
          <table:covered-table-cell/>
          <table:table-cell table:style-name="TableCell86" table:number-columns-spanned="2">
            <text:p text:style-name="P87">聯絡電話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外籍與大陸配偶生活適應輔導班」招生簡章</dc:title>
    <dc:description/>
    <dc:subject/>
    <meta:initial-creator>USER</meta:initial-creator>
    <dc:creator>莊雅淳</dc:creator>
    <meta:creation-date>2024-03-26T02:53:00Z</meta:creation-date>
    <dc:date>2024-03-26T02:53:00Z</dc:date>
    <meta:print-date>2024-03-22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